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6" style:family="table-column">
      <style:table-column-properties style:column-width="2.3562in"/>
    </style:style>
    <style:style style:name="TableColumn47" style:family="table-column">
      <style:table-column-properties style:column-width="2.2604in"/>
    </style:style>
    <style:style style:name="TableColumn48" style:family="table-column">
      <style:table-column-properties style:column-width="2.3965in"/>
    </style:style>
    <style:style style:name="Table45" style:family="table">
      <style:table-properties style:width="7.0131in" fo:margin-left="-0.0236in" table:align="left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6" style:family="table-row">
      <style:table-row-properties style:min-row-height="0.2402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3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5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margin-left="3.5437in">
        <style:tab-stops/>
      </style:paragraph-properties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3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center" fo:text-indent="0.4923in"/>
    </style:style>
    <style:style style:name="T7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justify" fo:text-indent="0.4923in"/>
      <style:text-properties style:font-name-complex="Liberation Serif" fo:color="#FF0000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Liberation Serif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8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margin-left="7.2847in" fo:text-indent="-1.5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1812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1.4763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2.1659in" style:use-optimal-column-width="false"/>
    </style:style>
    <style:style style:name="Table200" style:family="table">
      <style:table-properties style:width="10.4347in" fo:margin-left="-0.0069in" table:align="left"/>
    </style:style>
    <style:style style:name="TableRow209" style:family="table-row">
      <style:table-row-properties style:min-row-height="1.2013in" style:use-optimal-row-height="false"/>
    </style:style>
    <style:style style:name="TableCell2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34" style:family="table-row">
      <style:table-row-properties style:min-row-height="0.1326in" style:use-optimal-row-height="fals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3" style:parent-style-name="Обычный" style:master-page-name="MPF2" style:family="paragraph">
      <style:paragraph-properties fo:break-before="page" fo:margin-left="3.7409in">
        <style:tab-stops/>
      </style:paragraph-properties>
    </style:style>
    <style:style style:name="T26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9" style:parent-style-name="Обычный" style:family="paragraph">
      <style:paragraph-properties fo:margin-left="3.7409in">
        <style:tab-stops/>
      </style:paragraph-properties>
    </style:style>
    <style:style style:name="T27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3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color="#FF0000" fo:font-size="12.5pt" style:font-size-asian="12.5pt" style:font-size-complex="12.5pt" fo:language="ru" fo:country="RU"/>
    </style:style>
    <style:style style:name="P27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28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89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91" style:family="table-column">
      <style:table-column-properties style:column-width="0.5958in" style:use-optimal-column-width="false"/>
    </style:style>
    <style:style style:name="TableColumn292" style:family="table-column">
      <style:table-column-properties style:column-width="1.2694in" style:use-optimal-column-width="false"/>
    </style:style>
    <style:style style:name="TableColumn293" style:family="table-column">
      <style:table-column-properties style:column-width="4.134in" style:use-optimal-column-width="false"/>
    </style:style>
    <style:style style:name="TableColumn294" style:family="table-column">
      <style:table-column-properties style:column-width="0.8861in" style:use-optimal-column-width="false"/>
    </style:style>
    <style:style style:name="Table290" style:family="table">
      <style:table-properties style:width="6.885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7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-complex="Liberation Serif"/>
    </style:style>
    <style:style style:name="TableCell3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text-align="center"/>
      <style:text-properties style:font-name-complex="Liberation Serif" fo:color="#22272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1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/>
      <style:text-properties style:font-name-complex="Liberation Serif" fo:color="#22272F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0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34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4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51" style:parent-style-name="Обычный" style:master-page-name="MPF3" style:family="paragraph">
      <style:paragraph-properties fo:break-before="page"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6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</style:style>
    <style:style style:name="T35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59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FF0000" fo:language="ru" fo:country="RU"/>
    </style:style>
    <style:style style:name="P360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69" style:family="table-column">
      <style:table-column-properties style:column-width="0.8291in"/>
    </style:style>
    <style:style style:name="TableColumn370" style:family="table-column">
      <style:table-column-properties style:column-width="2.2486in"/>
    </style:style>
    <style:style style:name="TableColumn371" style:family="table-column">
      <style:table-column-properties style:column-width="0.0083in"/>
    </style:style>
    <style:style style:name="TableColumn372" style:family="table-column">
      <style:table-column-properties style:column-width="1.0645in"/>
    </style:style>
    <style:style style:name="TableColumn373" style:family="table-column">
      <style:table-column-properties style:column-width="1.0333in"/>
    </style:style>
    <style:style style:name="TableColumn374" style:family="table-column">
      <style:table-column-properties style:column-width="2.593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0.7875in"/>
    </style:style>
    <style:style style:name="TableColumn377" style:family="table-column">
      <style:table-column-properties style:column-width="0.8861in"/>
    </style:style>
    <style:style style:name="Table368" style:family="table">
      <style:table-properties style:width="10.4347in" fo:margin-left="-0.0034in" table:align="lef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5" style:family="table-cell">
      <style:table-cell-properties fo:border="0.0069in solid #000000" style:writing-mode="lr-tb" fo:padding-top="0in" fo:padding-left="0.0076in" fo:padding-bottom="0in" fo:padding-right="0.0076in"/>
    </style:style>
    <style:style style:name="P3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87" style:family="table-row">
      <style:table-row-properties style:min-row-height="0.2708in"/>
    </style:style>
    <style:style style:name="P3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5" style:family="table-cell">
      <style:table-cell-properties fo:border="0.0069in solid #000000" style:writing-mode="lr-tb" fo:padding-top="0in" fo:padding-left="0.0076in" fo:padding-bottom="0in" fo:padding-right="0.0076in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4" style:family="table-row">
      <style:table-row-properties style:min-row-height="0.1666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in" fo:padding-left="0.0076in" fo:padding-bottom="0in" fo:padding-right="0.0076in"/>
    </style:style>
    <style:style style:name="P4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1" style:family="table-row">
      <style:table-row-properties style:min-row-height="0.0312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0" style:family="table-cell">
      <style:table-cell-properties fo:border="0.0069in solid #000000" style:writing-mode="lr-tb" fo:padding-top="0in" fo:padding-left="0.0076in" fo:padding-bottom="0in" fo:padding-right="0.0076in"/>
    </style:style>
    <style:style style:name="P4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8" style:family="table-row">
      <style:table-row-properties style:min-row-height="0.0312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7" style:family="table-cell">
      <style:table-cell-properties fo:border="0.0069in solid #000000" style:writing-mode="lr-tb" fo:padding-top="0in" fo:padding-left="0.0076in" fo:padding-bottom="0in" fo:padding-right="0.0076in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Основнойшрифтабзаца" style:family="text">
      <style:text-properties style:font-name-complex="Liberation Serif" fo:color="#22272F" fo:language="ru" fo:country="RU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6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63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64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5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6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79" style:family="table-column">
      <style:table-column-properties style:column-width="1.1777in" style:use-optimal-column-width="false"/>
    </style:style>
    <style:style style:name="TableColumn480" style:family="table-column">
      <style:table-column-properties style:column-width="0.9847in" style:use-optimal-column-width="false"/>
    </style:style>
    <style:style style:name="TableColumn481" style:family="table-column">
      <style:table-column-properties style:column-width="0.7493in" style:use-optimal-column-width="false"/>
    </style:style>
    <style:style style:name="TableColumn482" style:family="table-column">
      <style:table-column-properties style:column-width="0.8659in" style:use-optimal-column-width="false"/>
    </style:style>
    <style:style style:name="TableColumn483" style:family="table-column">
      <style:table-column-properties style:column-width="1.1409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0.984in" style:use-optimal-column-width="false"/>
    </style:style>
    <style:style style:name="TableColumn486" style:family="table-column">
      <style:table-column-properties style:column-width="1.2673in" style:use-optimal-column-width="false"/>
    </style:style>
    <style:style style:name="TableColumn487" style:family="table-column">
      <style:table-column-properties style:column-width="0.8916in" style:use-optimal-column-width="false"/>
    </style:style>
    <style:style style:name="TableColumn488" style:family="table-column">
      <style:table-column-properties style:column-width="0.9909in" style:use-optimal-column-width="false"/>
    </style:style>
    <style:style style:name="Table478" style:family="table">
      <style:table-properties style:width="10.3326in" fo:margin-left="0in" table:align="left"/>
    </style:style>
    <style:style style:name="TableRow489" style:family="table-row">
      <style:table-row-properties style:min-row-height="0.6138in" style:use-optimal-row-height="false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13" style:family="table-row">
      <style:table-row-properties style:min-row-height="0.4326in" style:use-optimal-row-height="false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27" style:family="table-column">
      <style:table-column-properties style:column-width="1.1777in" style:use-optimal-column-width="false"/>
    </style:style>
    <style:style style:name="TableColumn528" style:family="table-column">
      <style:table-column-properties style:column-width="0.9847in" style:use-optimal-column-width="false"/>
    </style:style>
    <style:style style:name="TableColumn529" style:family="table-column">
      <style:table-column-properties style:column-width="0.7493in" style:use-optimal-column-width="false"/>
    </style:style>
    <style:style style:name="TableColumn530" style:family="table-column">
      <style:table-column-properties style:column-width="0.8659in" style:use-optimal-column-width="false"/>
    </style:style>
    <style:style style:name="TableColumn531" style:family="table-column">
      <style:table-column-properties style:column-width="1.1409in" style:use-optimal-column-width="false"/>
    </style:style>
    <style:style style:name="TableColumn532" style:family="table-column">
      <style:table-column-properties style:column-width="1.2798in" style:use-optimal-column-width="false"/>
    </style:style>
    <style:style style:name="TableColumn533" style:family="table-column">
      <style:table-column-properties style:column-width="0.984in" style:use-optimal-column-width="false"/>
    </style:style>
    <style:style style:name="TableColumn534" style:family="table-column">
      <style:table-column-properties style:column-width="1.2673in" style:use-optimal-column-width="false"/>
    </style:style>
    <style:style style:name="TableColumn535" style:family="table-column">
      <style:table-column-properties style:column-width="0.8916in" style:use-optimal-column-width="false"/>
    </style:style>
    <style:style style:name="TableColumn536" style:family="table-column">
      <style:table-column-properties style:column-width="0.9909in" style:use-optimal-column-width="false"/>
    </style:style>
    <style:style style:name="Table526" style:family="table">
      <style:table-properties style:width="10.3326in" fo:margin-left="0in" table:align="left"/>
    </style:style>
    <style:style style:name="TableRow537" style:family="table-row">
      <style:table-row-properties style:min-row-height="0.1729in" style:use-optimal-row-height="false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58" style:family="table-row">
      <style:table-row-properties style:min-row-height="0.0923in" style:use-optimal-row-height="false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7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83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4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5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6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97" style:family="table-column">
      <style:table-column-properties style:column-width="1.2798in" style:use-optimal-column-width="false"/>
    </style:style>
    <style:style style:name="TableColumn598" style:family="table-column">
      <style:table-column-properties style:column-width="0.8861in" style:use-optimal-column-width="false"/>
    </style:style>
    <style:style style:name="TableColumn599" style:family="table-column">
      <style:table-column-properties style:column-width="0.8479in" style:use-optimal-column-width="false"/>
    </style:style>
    <style:style style:name="TableColumn600" style:family="table-column">
      <style:table-column-properties style:column-width="0.727in" style:use-optimal-column-width="false"/>
    </style:style>
    <style:style style:name="TableColumn601" style:family="table-column">
      <style:table-column-properties style:column-width="1.0826in" style:use-optimal-column-width="false"/>
    </style:style>
    <style:style style:name="TableColumn602" style:family="table-column">
      <style:table-column-properties style:column-width="1.3784in" style:use-optimal-column-width="false"/>
    </style:style>
    <style:style style:name="TableColumn603" style:family="table-column">
      <style:table-column-properties style:column-width="0.984in" style:use-optimal-column-width="false"/>
    </style:style>
    <style:style style:name="TableColumn604" style:family="table-column">
      <style:table-column-properties style:column-width="1.3784in" style:use-optimal-column-width="false"/>
    </style:style>
    <style:style style:name="TableColumn605" style:family="table-column">
      <style:table-column-properties style:column-width="0.984in" style:use-optimal-column-width="false"/>
    </style:style>
    <style:style style:name="TableColumn606" style:family="table-column">
      <style:table-column-properties style:column-width="0.9847in" style:use-optimal-column-width="false"/>
    </style:style>
    <style:style style:name="Table596" style:family="table">
      <style:table-properties style:width="10.5333in" fo:margin-left="-0.102in" table:align="left"/>
    </style:style>
    <style:style style:name="TableRow607" style:family="table-row">
      <style:table-row-properties style:min-row-height="0.9131in" style:use-optimal-row-height="false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31" style:family="table-row">
      <style:table-row-properties style:min-row-height="0.5027in" style:use-optimal-row-height="false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43" style:family="table-row">
      <style:table-row-properties style:min-row-height="0.1701in" style:use-optimal-row-height="false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64" style:family="table-row">
      <style:table-row-properties style:min-row-height="0.0368in" style:use-optimal-row-height="false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8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9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94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00" style:family="table-column">
      <style:table-column-properties style:column-width="0.0979in"/>
    </style:style>
    <style:style style:name="TableColumn701" style:family="table-column">
      <style:table-column-properties style:column-width="2.2152in"/>
    </style:style>
    <style:style style:name="TableColumn702" style:family="table-column">
      <style:table-column-properties style:column-width="0.1479in"/>
    </style:style>
    <style:style style:name="TableColumn703" style:family="table-column">
      <style:table-column-properties style:column-width="1.8701in"/>
    </style:style>
    <style:style style:name="TableColumn704" style:family="table-column">
      <style:table-column-properties style:column-width="0.8854in"/>
    </style:style>
    <style:style style:name="TableColumn705" style:family="table-column">
      <style:table-column-properties style:column-width="0.6895in"/>
    </style:style>
    <style:style style:name="TableColumn706" style:family="table-column">
      <style:table-column-properties style:column-width="0.9847in"/>
    </style:style>
    <style:style style:name="Table699" style:family="table">
      <style:table-properties style:width="6.8909in" fo:margin-left="-0.3937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Основнойшрифтабзаца" style:family="text">
      <style:text-properties fo:language="ru" fo:country="RU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3" style:family="table-row">
      <style:table-row-properties style:min-row-height="0.5826in" fo:keep-together="always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8" style:family="table-row">
      <style:table-row-properties style:row-height="0.6187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81" style:family="table-column">
      <style:table-column-properties style:column-width="1.6972in" style:use-optimal-column-width="false"/>
    </style:style>
    <style:style style:name="TableColumn782" style:family="table-column">
      <style:table-column-properties style:column-width="5.1187in" style:use-optimal-column-width="false"/>
    </style:style>
    <style:style style:name="Table780" style:family="table">
      <style:table-properties style:width="6.8159in" fo:margin-left="-0.2958in" table:align="left"/>
    </style:style>
    <style:style style:name="TableRow783" style:family="table-row">
      <style:table-row-properties style:min-row-height="0.2597in" style:use-optimal-row-height="false"/>
    </style:style>
    <style:style style:name="TableCell7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Основнойшрифтабзаца" style:family="text">
      <style:text-properties style:font-name-complex="Liberation Serif" fo:color="#22272F" fo:language="ru" fo:country="RU"/>
    </style:style>
    <style:style style:name="TableRow789" style:family="table-row">
      <style:table-row-properties style:min-row-height="0.1805in" style:use-optimal-row-height="false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3" style:family="table-row">
      <style:table-row-properties style:min-row-height="0.7034in" style:use-optimal-row-height="false"/>
    </style:style>
    <style:style style:name="TableCell7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3">осуществляются Министерством здравоохранения Свердловской области,</text:span><text:span text:style-name="T14"><text:s/>субсидии на модернизацию лабораторий медицинских организаций, осуществляющих диагностику инфекционных болезней</text:span></text:p>
      <text:p text:style-name="P15"/>
      <text:h text:style-name="P16" text:outline-level="1"><text:span text:style-name="T17">В соответствии с абзацем вторым пункта 1 статьи 78</text:span><text:span text:style-name="T18">1</text:span><text:span text:style-name="T19"><text:s/>Бюджетного кодекса Россий</text:span><text:span text:style-name="T20">ской Федерации, постановлением Правительства Российской Федерации<text:s/></text:span><text:span text:style-name="T21"><text:line-break/></text:span><text:span text:style-name="T22">от 22.02.2020 № 203 «Об общих требованиях к нормативным правовым актам<text:s/></text:span><text:span text:style-name="T23"><text:line-break/></text:span><text:span text:style-name="T24">и муниципальным правовым актам, устанавливающим порядок определения объема и условия предоставления бюджетным и автон</text:span><text:span text:style-name="T25">омным учреждениям субсидий», распоряжением Правительства Российской Федерации от 19.06.2021 № 1665-р, постановлениями Правительства Свердловской области от 21.10.2013 № 1267-ПП «Об утверждении государственной программы Свердловской области «Развитие здраво</text:span><text:span text:style-name="T26">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</text:span><text:span text:style-name="T27">венным бюджетным и автономным учреждениям Свердловской области субсидий на иные цели</text:span><text:span text:style-name="T28">»</text:span></text:h>
      <text:p text:style-name="P29">ПРИКАЗЫВАЮ:</text:p>
      <text:p text:style-name="P30"><text:span text:style-name="T31">1</text:span><text:span text:style-name="T32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<text:s/></text:span><text:span text:style-name="T33">учредителя осуществляются Министерством здравоохранения Свердловской<text:s/></text:span><text:span text:style-name="T34">области</text:span><text:span text:style-name="T35">,<text:s/></text:span><text:span text:style-name="T36">субсидии на модернизацию лабораторий медицинских организаций, осуществляющих диагностику инфекционных болезней</text:span><text:span text:style-name="T37"><text:s/></text:span><text:span text:style-name="T38">(прилагается).</text:span></text:p>
      <text:p text:style-name="P39">2. Настоящий приказ вступает в силу со<text:s/>дня его официального опубликования и распространяет свое действие на отношения, возникшие с 1 января 2021 года.</text:p>
      <text:p text:style-name="P40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1">4. Копию настоящего приказа направить в Главное управление Министерства 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42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Министр</text:p>
          </table:table-cell>
          <table:table-cell table:style-name="TableCell52">
            <text:p text:style-name="P53"/>
          </table:table-cell>
          <table:table-cell table:style-name="TableCell54">
            <text:p text:style-name="P55">А.А. Карлов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УТВЕРЖДЕН<text:s/></text:p>
      <text:p text:style-name="P66">приказом Министерства здравоохранения Свердловской области</text:p>
      <text:p text:style-name="P67">от<text:s/>______________ № ___________<text:s/></text:p>
      <text:p text:style-name="P68"><text:span text:style-name="T69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</text:span><text:span text:style-name="T70">кой области, субсидии<text:s/></text:span><text:span text:style-name="T71">на модернизацию лабораторий медицинских организаций, осуществляющих диагностику инфекционных болезней</text:span><text:span text:style-name="T72">»</text:span></text:p>
      <text:p text:style-name="P73"><text:tab/><text:tab/><text:tab/><text:tab/><text:tab/><text:tab/><text:tab/></text:p>
      <text:p text:style-name="P74"/>
      <text:p text:style-name="P75">ПОРЯДОК</text:p>
      <text:p text:style-name="P76"><text:span text:style-name="T77">определения объема и условий предоставления государственным бюджетным и автономным учреждениям, в отношении которы</text:span><text:span text:style-name="T78">х функции и полномочия учредителя осуществляются Министерством здравоохранения Свердловской области, субсидии на модернизацию лабораторий медицинских организаций, осуществляющих диагностику инфекционных болезней</text:span></text:p>
      <text:p text:style-name="P79"/>
      <text:p text:style-name="P80"><text:span text:style-name="T81">1. Настоящий порядок устанавливает порядок<text:s/></text:span><text:span text:style-name="T82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(далее – порядок, Учреждения</text:span><text:span text:style-name="T83">), субсидии на</text:span><text:span text:style-name="T84"><text:s/>модернизацию лабораторий медицинских организаций, осуществляющих диагностику инфекционных болезней<text:s/></text:span><text:span text:style-name="T85">(далее – субсидии) в рамках реализации мероприятия 25 «Модернизация лабораторий медицинских организаций, осуществляющих диагностику инфекционных болезней»<text:s/></text:span><text:span text:style-name="T86">п</text:span><text:span text:style-name="T87">одпрограммы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 государственной программы Свердловской области<text:s/></text:span><text:span text:style-name="T88">«Развитие здравоохранения Свердловской области до 2024 года», утвержденной постановлением Правительства Свердловской области от 21.10.2013 № 1267-ПП, в соответствии с абзацем вторым пункта 1 статьи 78</text:span><text:span text:style-name="T89">1</text:span><text:span text:style-name="T90"><text:s/>Бюджетного кодекса Российской Федерации.</text:span></text:p>
      <text:p text:style-name="P91">2. Предоставление субсидий Учреждениям осуществляется в пределах лимитов бюджетных обязательств, доведенных Министерству здравоохранения<text:s/><text:soft-page-break/>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92"><text:span text:style-name="T93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</text:span><text:span text:style-name="T94">зательств на предоставление</text:span><text:span text:style-name="T95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96"><text:span text:style-name="T97">4.</text:span><text:span text:style-name="T98"> </text:span><text:span text:style-name="T99">Субсидия предоставляется Министерством для осуществления Учреждением расходов по</text:span><text:span text:style-name="T100"><text:s/>модернизации лабораторий медицинских организаций, осуществляющих диагностику инфекционных болезней</text:span><text:span text:style-name="T101">.</text:span></text:p>
      <text:p text:style-name="P102"><text:span text:style-name="T103">5. Размер субсидии на модернизацию лабораторий медицинских организаций, осуществляющих диагностику инфекционных болезней,<text:s/></text:span><text:span text:style-name="T104">рассчитывается исходя из количест</text:span><text:span text:style-name="T105">ва единиц приобретаемого медицинского оборудования, которым оснащаются Учреждения, и стоимости медицинского оборудования.</text:span></text:p>
      <text:p text:style-name="P106">6. Плановое количество единиц приобретаемого медицинского оборудования, которым планируется оснастить медицинские организации Свердловской<text:s/>области, осуществляющих диагностику инфекционных болезней (далее – перечень оборудования), устанавливается в соответствии с приказом Министерства здравоохранения Российской Федерации от 18.05.2021 № 464н «Об утверждении Правил проведения лабораторных исследований».</text:p>
      <text:p text:style-name="P107">7. Перечень оборудования утверждается приказом Министерства.</text:p>
      <text:p text:style-name="P108"><text:bookmark-start text:name="sub_1041"/><text:span text:style-name="T109">8.</text:span><text:span text:style-name="T110"> </text:span><text:span text:style-name="T111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тоящего порядка,<text:s/></text:span><text:span text:style-name="T112">включая расчет–обоснование суммы субсидии.</text:span></text:p>
      <text:p text:style-name="P113">9. Учреждение, 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14"><text:span text:style-name="T115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16"><text:line-break/></text:span><text:span text:style-name="T117">с<text:s/></text:span><text:a xlink:href="garantF1://10800200.1" office:target-frame-name="_top" xlink:show="replace"><text:span text:style-name="T118">законодательством</text:span></text:a><text:span text:style-name="T119"><text:s/>Российской Федерации о налог</text:span><text:span text:style-name="T120">ах и сборах;<text:s/></text:span></text:p>
      <text:p text:style-name="P121"><text:span text:style-name="T122">отсутствие просроченной задолженности по возврату в областной бюджет<text:s/></text:span><text:span text:style-name="T123">субсидий, предоставленных в соответствии с иными правовыми актами,<text:s/></text:span><text:span text:style-name="T124"><text:line-break/></text:span><text:span text:style-name="T125">за исключением случаев предоставления субсидии на осуществление мероприятий по реорганизации или ликвидац</text:span><text:span text:style-name="T126">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</text:span><text:span text:style-name="T127">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soft-page-break/>
      <text:p text:style-name="P128">10. 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29"><text:bookmark-start text:name="sub_1072"/><text:bookmark-end text:name="sub_1041"/>11. Основаниями для отказа Учреждению в предоставлении субсидии являются:</text:p>
      <text:p text:style-name="P130"><text:bookmark-start text:name="sub_10722"/><text:bookmark-end text:name="sub_1072"/>1) несоответствие Учреждения требованиям, предусмотренным пунктом<text:s/><text:line-break/>9 настоящего порядка;</text:p>
      <text:p text:style-name="P131"><text:bookmark-start text:name="sub_10723"/><text:bookmark-end text:name="sub_10722"/>2) недостоверность представленной Учреждением информации.</text:p>
      <text:p text:style-name="P132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33">12 Учреждение в течение 3-х рабочих дней со<text:s/>дня получения уведомления дорабатывает заявку и повторно направляет заявку на рассмотрение.</text:p>
      <text:p text:style-name="P134">13. Министерство повторно рассматривает заявку учреждения в соответствии с пунктом 10 настоящего порядка.</text:p>
      <text:p text:style-name="P135"><text:span text:style-name="T136">14. Субсидия предоставляется на основании соглашений, закл</text:span><text:span text:style-name="T137">ючаемых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для соглашений о предоставлении субсидии<text:s/></text:span><text:span text:style-name="T138">из федерального бюджета (далее – соглашение).</text:span></text:p>
      <text:p text:style-name="P139">15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<text:s/>ГКУ СО «Финансово-хозяйственное управление»).<text:s/></text:p>
      <text:p text:style-name="P140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1">16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42">17. Перечисление субсидии осуществляется в сроки, установленные соглашением.</text:p>
      <text:p text:style-name="P143">18. Результатом предоставления<text:s/>субсидии является:</text:p>
      <text:p text:style-name="P144"><text:span text:style-name="T145">количество лабораторий 3-го уровня в медицинских организациях Свердловской области, осуществляющих диагностику инфекционных болезней, оснащенных в соответствии со стандартом оснащения микробиологической лаборатории, предусмотренным<text:s/></text:span><text:span text:style-name="T146">утвержденными Министерством здравоохранения Российской Федерации правилами проведения лабораторных исследований</text:span><text:span text:style-name="T147">.</text:span></text:p>
      <text:p text:style-name="P148">19. Учреждения направляют в планово-экономический отдел ГКУ СО «Финансово-хозяйственное управление» отчеты:</text:p>
      <text:p text:style-name="P149"><text:span text:style-name="T150">ежегодно, но не позднее 15 января т</text:span><text:span text:style-name="T151">екущего года, отчет<text:s/></text:span><text:span text:style-name="T152">по исполнению плановых значений результатов предоставления субсидии</text:span><text:span text:style-name="T153"><text:s/>по форме согласно приложению № 3 к настоящему порядку;</text:span></text:p>
      <text:soft-page-break/>
      <text:p text:style-name="P154">ежеквартально не позднее 15 числа месяца, следующего за отчетным кварталом:</text:p>
      <text:p text:style-name="P155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56">отчет об осуществлении расходов за счет остатка средств субсидии, образовавшегося на лицевом счете учреждения по состоянию на 1 января текущего<text:s/>года и разрешенного к использованию в текущем году, по форме согласно приложению № 5 к настоящему порядку.</text:p>
      <text:p text:style-name="P157"><text:span text:style-name="T158">20.</text:span><text:span text:style-name="T159"> </text:span><text:span text:style-name="T160">Не использованные в текущем финансовом году остатки средств субсидии, подлежат перечислению Учреждением в областной бюджет в срок до 15 марта оч</text:span><text:span text:style-name="T161">ередного финансового года.</text:span></text:p>
      <text:p text:style-name="P162"><text:span text:style-name="T163">21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64"><text:line-break/></text:span><text:span text:style-name="T165">и заключении соответствующего дополнительного соглашения к соглашению<text:s/></text:span><text:span text:style-name="T166"><text:line-break/></text:span><text:span text:style-name="T167">о предоставлении с</text:span><text:span text:style-name="T168">убсидии</text:span></text:p>
      <text:p text:style-name="P169"><text:span text:style-name="T170">22.</text:span><text:span text:style-name="T171"> </text:span><text:span text:style-name="T172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</text:span><text:span text:style-name="T173">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74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<text:s/>основании ежегодных планов контрольных мероприятий и при наличии оснований во внеплановом порядке.<text:s/></text:p>
      <text:p text:style-name="P175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76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 форме согласно приложению № 2 к настоящему порядку.</text:p>
      <text:p text:style-name="P177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78">Субсидия подлежит возврату Учреждением в областной бюджет в<text:s/>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9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soft-page-break/>
      <text:p text:style-name="P180">25. Контроль за соблюдением учреждениями целей, условий и порядка предоставления субсидии осуществляется Министерством.</text:p>
      <text:p text:style-name="P181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82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<text:s/>области.</text:p>
      <text:p text:style-name="P183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84">Требование о возврате средств субсидии направляется Министерством<text:s/>Учреждению в течение десяти рабочих дней со дня выявления нарушений условий, целей и порядка предоставления субсидии.</text:p>
      <text:p text:style-name="P185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186">26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187">.</text:p>
      <text:soft-page-break/>
      <text:p text:style-name="P188">8</text:p>
      <text:p text:style-name="P191">Приложение № 1</text:p>
      <text:p text:style-name="P192">к Порядку определения объема и условий предоставления государственным бюджетным и автономным учреждениям, в<text:s/>отношении которых функции и полномочия учредителя осуществляются Министерством здравоохранения Свердловской области, субсидии на модернизацию лабораторий медицинских организаций, осуществляющих диагностику инфекционных болезней</text:p>
      <text:p text:style-name="P193"/>
      <text:p text:style-name="P194">ФОРМА</text:p>
      <text:p text:style-name="P195">Обоснование потребности</text:p>
      <text:p text:style-name="P196">в направлении субсидии, предоставленной в отчетном финансовом году,</text:p>
      <text:p text:style-name="P197">на те же цели в текущем финансовом году</text:p>
      <text:p text:style-name="P198">__________________________________________________________________________________________________</text:p>
      <text:p text:style-name="P199">(наименование учреждения)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Номер, дата соглашения, в соответствии с которым предоставлена субсидия<text:s/></text:p>
          </table:table-cell>
          <table:table-cell table:style-name="TableCell212">
            <text:p text:style-name="P213">Предмет соглашения</text:p>
          </table:table-cell>
          <table:table-cell table:style-name="TableCell214">
            <text:p text:style-name="P215">Аналитический код субсидии<text:s/></text:p>
            <text:p text:style-name="P216"/>
          </table:table-cell>
          <table:table-cell table:style-name="TableCell217">
            <text:p text:style-name="P218">Размер субсидии, рублей</text:p>
          </table:table-cell>
          <table:table-cell table:style-name="TableCell219">
            <text:p text:style-name="P220">Кассовый расход за счет средств субсидии на 1 января<text:s/></text:p>
            <text:p text:style-name="P221">текущего финансового года,<text:s/></text:p>
            <text:p text:style-name="P222">рублей</text:p>
          </table:table-cell>
          <table:table-cell table:style-name="TableCell223">
            <text:p text:style-name="P224">Остаток средств <text:s text:c="2"/>субсидии на счете<text:s/>учреждения<text:s/></text:p>
            <text:p text:style-name="P225">на 1 января</text:p>
            <text:p text:style-name="P226">текущего финансового года, рублей</text:p>
          </table:table-cell>
          <table:table-cell table:style-name="TableCell227">
            <text:p text:style-name="P228">Потребность в средствах на те же цели в текущем финансовом году,<text:s/></text:p>
            <text:p text:style-name="P229">рублей <text:s text:c="3"/></text:p>
          </table:table-cell>
          <table:table-cell table:style-name="TableCell230">
            <text:p text:style-name="P231">Планируемое направление</text:p>
            <text:p text:style-name="P232">средств субсидии в текущем финансовом</text:p>
            <text:p text:style-name="P233">году*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* - у</text:span><text:span text:style-name="T253">казать планируемое направление средств</text:span><text:span text:style-name="T254"><text:s/>в текуще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</text:span><text:span text:style-name="T255">ечислены средства на расчетный счет контрагента</text:span></text:p>
      <text:p text:style-name="P256"/>
      <text:p text:style-name="P257">Руководитель <text:s text:c="2"/>________________ <text:s text:c="5"/>___________________________ <text:s text:c="58"/></text:p>
      <text:p text:style-name="P258"><text:s text:c="46"/>(подпись) <text:s text:c="27"/><text:s text:c="12"/>(расшифровка подписи)</text:p>
      <text:p text:style-name="P259">Главный бухгалтер <text:s text:c="2"/>________________ <text:s text:c="5"/>___________________________ <text:s text:c="43"/></text:p>
      <text:p text:style-name="P260"><text:s text:c="46"/>(подпись) <text:s text:c="39"/>(расшифровка<text:s/>подписи)</text:p>
      <text:p text:style-name="P261"><text:span text:style-name="T262">.</text:span></text:p>
      <text:soft-page-break/>
      <text:p text:style-name="P263"><text:span text:style-name="T268">Приложение № 2</text:span></text:p>
      <text:p text:style-name="P269"><text:span text:style-name="T270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/text:span><text:span text:style-name="T271"><text:s/></text:span><text:span text:style-name="T272">субсидии на модернизацию лабораторий медицинских организаций, осуществляющих диагностику инфекционных болезней</text:span></text:p>
      <text:p text:style-name="P273"/>
      <text:p text:style-name="P274">ФОРМА</text:p>
      <text:p text:style-name="P275"/>
      <text:p text:style-name="P276"><text:span text:style-name="T277">ТРЕБОВАНИЕ</text:span></text:p>
      <text:p text:style-name="P278"><text:span text:style-name="T279">о возврате средств субсидии за _______ год</text:span></text:p>
      <text:p text:style-name="P280">«___» ______________ 20___ года</text:p>
      <text:p text:style-name="P281"/>
      <text:p text:style-name="P282"/>
      <text:p text:style-name="P283">Наименование государственного органа,<text:s/>осуществляющего функции и полномочия учредителя – Министерство здравоохранения Свердловской области</text:p>
      <text:p text:style-name="P284">Наименование государственного учреждения Свердловской области</text:p>
      <text:p text:style-name="P285">__________________________________________________________________</text:p>
      <text:p text:style-name="P286"><text:span text:style-name="T287">№ и дата соглашения<text:s/></text:span><text:span text:style-name="T288">_____________________________________________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Номер строки</text:p>
          </table:table-cell>
          <table:table-cell table:style-name="TableCell298">
            <text:p text:style-name="P299"><text:span text:style-name="T300">Аналитический код субсидии</text:span></text:p>
          </table:table-cell>
          <table:table-cell table:style-name="TableCell301">
            <text:p text:style-name="P302">Наименование направления (мероприятия)</text:p>
          </table:table-cell>
          <table:table-cell table:style-name="TableCell303">
            <text:p text:style-name="P304">Сумма (рублей)</text:p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Часть субсидии, подлежащая возврату в связи с недостижением результатов предоставления субсидии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Всего подлежит возврату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Руководитель (уполномоченное лицо</text:p>
      <text:p text:style-name="P334">государственного органа,</text:p>
      <text:p text:style-name="P335">осуществляющего функции и</text:p>
      <text:p text:style-name="P336"><text:span text:style-name="T337">полномочия учредителя) <text:s text:c="10"/>___________ __________________________</text:span></text:p>
      <text:p text:style-name="P338"><text:span text:style-name="T339"><text:s text:c="57"/></text:span><text:span text:style-name="T340">(подпись)<text:s/></text:span><text:span text:style-name="T341"><text:s text:c="20"/>(расшифровка подписи)</text:span></text:p>
      <text:p text:style-name="P342"/>
      <text:p text:style-name="P343"><text:span text:style-name="T344">Исполнитель<text:s/></text:span><text:span text:style-name="T345"><text:s text:c="23"/>_____________ __________________________</text:span></text:p>
      <text:p text:style-name="P346"><text:span text:style-name="T347"><text:s text:c="53"/></text:span><text:span text:style-name="T348">(подпись) <text:s text:c="20"/>(расшифровка подписи)</text:span></text:p>
      <text:p text:style-name="P349"/>
      <text:p text:style-name="P350">Телефон: ____________________</text:p>
      <text:soft-page-break/>
      <text:p text:style-name="P351">Приложение № 3</text:p>
      <text:p text:style-name="P356"><text:span text:style-name="T357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<text:s/></text:span><text:span text:style-name="T358">модернизацию лабораторий медицинских организаций, осуществляющих диагностику инфекционных болезней</text:span></text:p>
      <text:p text:style-name="P359"/>
      <text:p text:style-name="P360"/>
      <text:p text:style-name="P361">ФОРМА</text:p>
      <text:p text:style-name="P362">ОТЧЕТ</text:p>
      <text:p text:style-name="P363">по исполнению плановых значений результатов предоставления субсидии за ______ год</text:p>
      <text:p text:style-name="P364"/>
      <text:p text:style-name="P365">_________________________________________________________________________________________________</text:p>
      <text:p text:style-name="P366">(наименование учреждения)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Номер строки</text:p>
          </table:table-cell>
          <table:table-cell table:style-name="TableCell381" table:number-rows-spanned="2">
            <text:p text:style-name="P382">Наименование мероприятия</text:p>
          </table:table-cell>
          <table:table-cell table:style-name="TableCell383" table:number-columns-spanned="3">
            <text:p text:style-name="P384">Срок исполнения</text:p>
          </table:table-cell>
          <table:covered-table-cell/>
          <table:covered-table-cell/>
          <table:table-cell table:style-name="TableCell385" table:number-columns-spanned="4">
            <text:p text:style-name="P386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план</text:p>
            <text:p text:style-name="P392"/>
          </table:table-cell>
          <table:covered-table-cell/>
          <table:table-cell table:style-name="TableCell393">
            <text:p text:style-name="P394">факт</text:p>
          </table:table-cell>
          <table:table-cell table:style-name="TableCell395">
            <text:p text:style-name="P396">Показатель</text:p>
          </table:table-cell>
          <table:table-cell table:style-name="TableCell397">
            <text:p text:style-name="P398">Единица<text:s/>измерения</text:p>
          </table:table-cell>
          <table:table-cell table:style-name="TableCell399">
            <text:p text:style-name="P400">план</text:p>
          </table:table-cell>
          <table:table-cell table:style-name="TableCell401">
            <text:p text:style-name="P402">Факт</text:p>
            <text:p text:style-name="P403"/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 table:number-columns-spanned="2">
            <text:p text:style-name="P408">2</text:p>
          </table:table-cell>
          <table:covered-table-cell/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span text:style-name="T457">Руководитель <text:s text:c="2"/>________________ <text:s text:c="5"/>___________________________ <text:s text:c="58"/></text:span></text:p>
      <text:p text:style-name="P458"><text:span text:style-name="T459"><text:s text:c="46"/>(подпись)<text:s/></text:span><text:span text:style-name="T460"><text:s text:c="39"/>(расшифровка подписи)</text:span></text:p>
      <text:p text:style-name="P461">Исполнитель ________________________________________________________ <text:s/></text:p>
      <text:p text:style-name="P462"><text:s text:c="46"/>(подпись) <text:s text:c="39"/>(расшифровка подписи)</text:p>
      <text:p text:style-name="P463"/>
      <text:p text:style-name="P464">Приложение № 4</text:p>
      <text:p text:style-name="P465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модернизацию лабораторий медицинских организаций, осуществляющих диагностику инфекционных болезней</text:p>
      <text:p text:style-name="P466"/>
      <text:p text:style-name="P467">ФОРМА</text:p>
      <text:p text:style-name="P468">ОТЧЕТ</text:p>
      <text:p text:style-name="P469"><text:span text:style-name="T470">об осуществлении расходов, источником финансового обеспечения которых являются субсидии</text:span><text:span text:style-name="T471">,<text:s/></text:span><text:span text:style-name="T472">предоставленные государственным бюджетным и автономным<text:s/></text:span><text:span text:style-name="T473">учреждениям в текущем финансовом году<text:s/></text:span></text:p>
      <text:p text:style-name="P474">за ___________________ 20_____ года</text:p>
      <text:p text:style-name="P475">(квартал, полугодие, 9 месяцев, год)</text:p>
      <text:p text:style-name="P476">_________________________________________________________________________________________________________________________</text:p>
      <text:p text:style-name="P477">(наименование Учреждения)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Номер, дата соглашения, в соответствии с которым предоставлена субсидия<text:s/></text:p>
          </table:table-cell>
          <table:table-cell table:style-name="TableCell492" table:number-rows-spanned="2">
            <text:p text:style-name="P493">Номер, дата дополнительного соглашения</text:p>
          </table:table-cell>
          <table:table-cell table:style-name="TableCell494" table:number-rows-spanned="2">
            <text:p text:style-name="P495">Аналитический код субсидии<text:s/></text:p>
          </table:table-cell>
          <table:table-cell table:style-name="TableCell496" table:number-rows-spanned="2">
            <text:p text:style-name="P497"><text:bookmark-start text:name="Par11"/><text:bookmark-end text:name="Par11"/>Размер субсидии,<text:s/></text:p>
            <text:p text:style-name="P498">рублей</text:p>
          </table:table-cell>
          <table:table-cell table:style-name="TableCell499">
            <text:p text:style-name="P500">Реквизиты государственного контракта, договора<text:s/></text:p>
            <text:p text:style-name="P501">и т. д.</text:p>
          </table:table-cell>
          <table:table-cell table:style-name="TableCell502" table:number-rows-spanned="2">
            <text:p text:style-name="P503"><text:bookmark-start text:name="Par13"/><text:bookmark-end text:name="Par13"/>Кассовый расход средств<text:s/>субсидии на оплату принятых обязательств согласно контракту договору и т. д., рублей</text:p>
          </table:table-cell>
          <table:table-cell table:style-name="TableCell504" table:number-rows-spanned="2">
            <text:p text:style-name="P505">Размер остатка субсидии на отчетную дату, рублей<text:s/></text:p>
            <text:p text:style-name="P506">гр. 7 =гр.4-гр.6</text:p>
          </table:table-cell>
          <table:table-cell table:style-name="TableCell507" table:number-rows-spanned="2">
            <text:p text:style-name="P508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09" table:number-rows-spanned="2">
            <text:p text:style-name="P510">Результат достижения цели, на которую представлена субсидия</text:p>
          </table:table-cell>
          <table:table-cell table:style-name="TableCell511" table:number-rows-spanned="2">
            <text:p text:style-name="P512">Примечания*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Номер и дата подписания (заключения)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1</text:p>
            </table:table-cell>
            <table:table-cell table:style-name="TableCell540">
              <text:p text:style-name="P541">2</text:p>
            </table:table-cell>
            <table:table-cell table:style-name="TableCell542">
              <text:p text:style-name="P543">3</text:p>
            </table:table-cell>
            <table:table-cell table:style-name="TableCell544">
              <text:p text:style-name="P545">4</text:p>
            </table:table-cell>
            <table:table-cell table:style-name="TableCell546">
              <text:p text:style-name="P547">5</text:p>
            </table:table-cell>
            <table:table-cell table:style-name="TableCell548">
              <text:p text:style-name="P549">6</text:p>
            </table:table-cell>
            <table:table-cell table:style-name="TableCell550">
              <text:p text:style-name="P551">7</text:p>
            </table:table-cell>
            <table:table-cell table:style-name="TableCell552">
              <text:p text:style-name="P553">8</text:p>
            </table:table-cell>
            <table:table-cell table:style-name="TableCell554">
              <text:p text:style-name="P555">9</text:p>
            </table:table-cell>
            <table:table-cell table:style-name="TableCell556">
              <text:p text:style-name="P557">10</text:p>
            </table:table-cell>
          </table:table-row>
        </table:table-header-row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* –Указывается информация о контрактах, договорах, которые находятся в работе: планируемую<text:s/>дату заключения контракта (договора), планируемую дату исполнения контракта.<text:s/></text:p>
      <text:p text:style-name="P580">Руководитель учреждения <text:s text:c="5"/>__________________________________________________</text:p>
      <text:p text:style-name="P581"><text:s text:c="74"/>( подпись)<text:s/><text:s text:c="29"/>(расшифровка подписи)</text:p>
      <text:p text:style-name="P582">Исполнитель ___________________________________________________________</text:p>
      <text:p text:style-name="P583"><text:s text:c="61"/>(подпись) <text:s text:c="10"/>(расшифровка подписи) <text:s text:c="10"/>( номер телефона)</text:p>
      <text:p text:style-name="P584"/>
      <text:p text:style-name="P585">Приложение № 5</text:p>
      <text:p text:style-name="P586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<text:s/>модернизацию лабораторий медицинских организаций, осуществляющих диагностику инфекционных болезней</text:p>
      <text:p text:style-name="P587"/>
      <text:p text:style-name="P588">ФОРМА</text:p>
      <text:p text:style-name="P589">ОТЧЕТ</text:p>
      <text:p text:style-name="P590">об осуществлении расходов за счет остатка средств субсидии, образовавшегося на лицевом счете учреждения<text:s/></text:p>
      <text:p text:style-name="P591">по состоянию на 1 января текущего года<text:s/>и разрешенного к использованию в текущем году</text:p>
      <text:p text:style-name="P592">за ___________________ 20____ года</text:p>
      <text:p text:style-name="P593">(квартал, полугодие, 9 месяцев, год)</text:p>
      <text:p text:style-name="P594">_____________________________________________________________________________________________________________</text:p>
      <text:p text:style-name="P595">(наименование Учреждения)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Номер, дата соглашения, в соответствии с которым предоставлена субсидия<text:s/></text:p>
          </table:table-cell>
          <table:table-cell table:style-name="TableCell610" table:number-rows-spanned="2">
            <text:p text:style-name="P611">Номер, дата дополнительного соглашения<text:s/></text:p>
          </table:table-cell>
          <table:table-cell table:style-name="TableCell612" table:number-rows-spanned="2">
            <text:p text:style-name="P613">Аналитический код субсидии<text:s/></text:p>
          </table:table-cell>
          <table:table-cell table:style-name="TableCell614" table:number-rows-spanned="2">
            <text:p text:style-name="P615">Размер субсидии,</text:p>
            <text:p text:style-name="P616">рублей</text:p>
          </table:table-cell>
          <table:table-cell table:style-name="TableCell617">
            <text:p text:style-name="P618">Реквизиты государственного контракта, договора<text:s/></text:p>
            <text:p text:style-name="P619">и т. д.</text:p>
          </table:table-cell>
          <table:table-cell table:style-name="TableCell620" table:number-rows-spanned="2">
            <text:p text:style-name="P621">Кассовый расход средств субсидии на<text:s/>иные цели на оплату принятых обязательств согласно контракту договору и т. д., рублей</text:p>
          </table:table-cell>
          <table:table-cell table:style-name="TableCell622" table:number-rows-spanned="2">
            <text:p text:style-name="P623">Размер остатка субсидии на отчетную дату, рублей<text:s/></text:p>
            <text:p text:style-name="P624">гр. 7 =гр.4-гр.6</text:p>
          </table:table-cell>
          <table:table-cell table:style-name="TableCell625" table:number-rows-spanned="2">
            <text:p text:style-name="P626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27" table:number-rows-spanned="2">
            <text:p text:style-name="P628">Результат достижения цели, на которую представлена субсидия</text:p>
          </table:table-cell>
          <table:table-cell table:style-name="TableCell629" table:number-rows-spanned="2">
            <text:p text:style-name="P630">Примечания*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Номер и дата подписания (заключения)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7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1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* – Указывается информация о контрактах, договорах, которые находятся в работе: планируемую<text:s/>дату заключения контракта (договора), планируемую дату исполнения контракта<text:s/></text:p>
      <text:p text:style-name="P686"/>
      <text:p text:style-name="P687">Руководитель учреждения <text:s text:c="5"/>______________________________________</text:p>
      <text:p text:style-name="P688"><text:s text:c="57"/>подпись <text:s text:c="20"/>расшифровка</text:p>
      <text:p text:style-name="P689">Исполнитель<text:s/>_______________________________________________________________________</text:p>
      <text:p text:style-name="P690"><text:span text:style-name="T691"><text:s text:c="51"/>(подпись) <text:s text:c="11"/>(расшифровка подписи) <text:s text:c="10"/>( номер телефона</text:span><text:span text:style-name="T692">)</text:span></text:p>
      <text:p text:style-name="P693"><text:s/></text:p>
      <text:soft-page-break/>
      <text:p text:style-name="P694">ЛИСТ СОГЛАСОВАНИЯ</text:p>
      <text:p text:style-name="P697">проекта приказа Министерства здравоохранения Свердловской области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P709"><text:span text:style-name="T710">Наименование проекта:</text:span></text:p>
          </table:table-cell>
          <table:covered-table-cell/>
          <table:table-cell table:style-name="TableCell711" table:number-columns-spanned="5">
            <text:p text:style-name="P712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модернизацию лабораторий медицинских организаций, осуществляющих диагностику инфекционных болезней»</text:p>
            <text:p text:style-name="P713"/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2" table:number-rows-spanned="2">
            <text:p text:style-name="P718">Должность</text:p>
          </table:table-cell>
          <table:covered-table-cell/>
          <table:table-cell table:style-name="TableCell719" table:number-rows-spanned="2">
            <text:p text:style-name="P720">Фамилия и инициалы</text:p>
          </table:table-cell>
          <table:table-cell table:style-name="TableCell721" table:number-columns-spanned="3">
            <text:p text:style-name="P722">Сроки и результаты согласования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>
            <text:p text:style-name="P729">Дата поступ-</text:p>
            <text:p text:style-name="P730">ления на</text:p>
            <text:p text:style-name="P731">согласо-вание</text:p>
          </table:table-cell>
          <table:table-cell table:style-name="TableCell732">
            <text:p text:style-name="P733">Дата</text:p>
            <text:p text:style-name="P734">согласо-</text:p>
            <text:p text:style-name="P735">вания</text:p>
          </table:table-cell>
          <table:table-cell table:style-name="TableCell736">
            <text:p text:style-name="P737">Замечания и подпись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>Заместитель Министра здравоохранения Свердловской области</text:p>
          </table:table-cell>
          <table:covered-table-cell/>
          <table:table-cell table:style-name="TableCell743">
            <text:p text:style-name="P744"/>
            <text:p text:style-name="P745">Прямоносова Е.В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57">
            <text:p text:style-name="P758"/>
            <text:p text:style-name="P759">Колетова М.В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>Начальник юридического отдела<text:s/></text:p>
          </table:table-cell>
          <table:covered-table-cell/>
          <table:table-cell table:style-name="TableCell771">
            <text:p text:style-name="P772">Белошевич С.О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2">
            <text:p text:style-name="P785">Ответственный за содержание проекта:</text:p>
          </table:table-cell>
          <table:table-cell table:style-name="TableCell786">
            <text:p text:style-name="P787"><text:span text:style-name="T788">Начальник планово-экономического отдела государственного казенного учреждения Свердловской области «Финансово-хозяйственное управление» <text:s/>Мартус Юлия Александровна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Исполнитель:</text:p>
          </table:table-cell>
          <table:table-cell table:style-name="TableCell796">
            <text:p text:style-name="P797">Еремина Наталья<text:s/>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798"/>
      <text:p text:style-name="P799">Рассылка:</text:p>
      <text:p text:style-name="P800">Министерство финансов Свердловской области;</text:p>
      <text:p text:style-name="P801">отдел финансового планирования и перспективного экономического<text:s/>развития Министерства; планово-экономический отдел государственного казенного учреждения Свердловской области «Финансово-хозяйственное управление»;</text:p>
      <text:p text:style-name="P802">государственное автономное учреждение здравоохранения Свердловской области «Клинико-диагностический центр»</text:p>
      <text:p text:style-name="P803"/>
      <text:p text:style-name="P804"><text:span text:style-name="T805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9" style:parent-style-name="Верхнийколонтитул" style:family="paragraph">
      <style:paragraph-properties fo:text-align="center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64" style:parent-style-name="Верхнийколонтитул" style:family="paragraph">
      <style:paragraph-properties fo:text-align="center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6" style:parent-style-name="Верхнийколонтитул" style:family="paragraph">
      <style:paragraph-properties fo:text-align="center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886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52" style:parent-style-name="Верхнийколонтитул" style:family="paragraph">
      <style:paragraph-properties fo:text-align="center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4" style:parent-style-name="Верхнийколонтитул" style:family="paragraph">
      <style:paragraph-properties fo:text-align="center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95" style:parent-style-name="Верхнийколонтитул" style:family="paragraph">
      <style:paragraph-properties fo:text-align="center"/>
    </style:style>
    <style:style style:name="T69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9"><text:span text:style-name="T190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64"><text:span text:style-name="T265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66"><text:span text:style-name="T267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52"><text:span text:style-name="T353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P354"><text:span text:style-name="T355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95"><text:span text:style-name="T696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8-11T05:24:00Z</meta:creation-date>
    <dc:date>2021-08-13T11:47:00Z</dc:date>
    <meta:print-date>2021-08-11T08:18:00Z</meta:print-date>
    <meta:template xlink:href="Normal" xlink:type="simple"/>
    <meta:editing-cycles>14</meta:editing-cycles>
    <meta:editing-duration>PT8460S</meta:editing-duration>
    <meta:document-statistic meta:page-count="13" meta:paragraph-count="48" meta:word-count="3595" meta:character-count="24042" meta:row-count="170" meta:non-whitespace-character-count="20495"/>
  </office:meta>
</office:document-meta>
</file>